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7pt"/>
    </style:style>
    <style:style style:name="P3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e n-ar fi harul Tău cel mare </text:span></text:p>
            <text:p><text:span text:style-name="T1">Iubitul meu Mântuitor</text:span></text:p>
            <text:p><text:span text:style-name="T1">Aș fi rămas în groapa care</text:span></text:p>
            <text:p><text:span text:style-name="T1">Nu-s mângâieri nici aju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e n-ar fi har, slăvitul har</text:span></text:p>
            <text:p><text:span text:style-name="T1">Aș fi pierdut și aș plânge în zadar</text:span></text:p>
            <text:p><text:span text:style-name="T1">De n-ar fi har, de n-ar fi har</text:span></text:p>
            <text:p><text:span text:style-name="T1">Aș fi pierdut și aș plânge în zad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e n-ar fi dragostea de Tată</text:span></text:p>
            <text:p><text:span text:style-name="T1">Spre mine fiul cel pierdut</text:span></text:p>
            <text:p><text:span text:style-name="T1">Aș fi pierit și niciodată</text:span></text:p>
            <text:p><text:span text:style-name="T1">Salvarea n-aș fi cunosc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De n-ar fi har, slăvitul har</text:span></text:p>
            <text:p text:style-name="P2"><text:span text:style-name="T1">Aș fi pierdut și aș plânge în zadar</text:span></text:p>
            <text:p text:style-name="P2"><text:span text:style-name="T1">De n-ar fi har, de n-ar fi har</text:span></text:p>
            <text:p text:style-name="P2"><text:span text:style-name="T1">Aș fi pierdut și aș plânge în zad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e n-ar fi mantia-ndurării veșmântul sufletului meu</text:span></text:p>
            <text:p><text:span text:style-name="T1">Aș plânge plânsul disperării</text:span></text:p>
            <text:p><text:span text:style-name="T1">Fără răspuns când chinu-i gre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De n-ar fi har, slăvitul har</text:span></text:p>
            <text:p text:style-name="P2"><text:span text:style-name="T1">Aș fi pierdut și aș plânge în zadar</text:span></text:p>
            <text:p text:style-name="P2"><text:span text:style-name="T1">De n-ar fi har, de n-ar fi har</text:span></text:p>
            <text:p text:style-name="P2"><text:span text:style-name="T1">Aș fi pierdut și aș plânge în zad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De n-ar fi jertfa Ta Isuse și sângele Tău scump vărsat</text:span></text:p>
            <text:p text:style-name="P2"><text:span text:style-name="T1">Aș fi purtat pe totdeauna</text:span></text:p>
            <text:p text:style-name="P2"><text:span text:style-name="T1">Osânda pentru al meu păc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De n-ar fi har, slăvitul har</text:span></text:p>
            <text:p text:style-name="P2"><text:span text:style-name="T1">Aș fi pierdut și aș plânge în zadar</text:span></text:p>
            <text:p text:style-name="P2"><text:span text:style-name="T1">De n-ar fi har, de n-ar fi har</text:span></text:p>
            <text:p text:style-name="P2"><text:span text:style-name="T1">Aș fi pierdut și aș plânge în zad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3T00:14:40.654657801</dc:date>
    <dc:creator>tudor </dc:creator>
    <meta:editing-duration>PT1H11M13S</meta:editing-duration>
    <meta:editing-cycles>16</meta:editing-cycles>
    <meta:generator>LibreOffice/4.3.0.4$Linux_x86 LibreOffice_project/62ad5818884a2fc2e5780dd45466868d41009ec0</meta:generator>
    <meta:document-statistic meta:object-count="53"/>
  </office:meta>
</office:document-meta>
</file>